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menuautunno2018" style:family="table">
      <style:table-properties style:width="17.014cm" fo:margin-left="-0.016cm" fo:margin-right="0cm" table:align="margins"/>
    </style:style>
    <style:style style:name="menuautunno2018.A" style:family="table-column">
      <style:table-column-properties style:column-width="3.413cm" style:rel-column-width="13146*"/>
    </style:style>
    <style:style style:name="menuautunno2018.C" style:family="table-column">
      <style:table-column-properties style:column-width="3.387cm" style:rel-column-width="13044*"/>
    </style:style>
    <style:style style:name="menuautunno2018.E" style:family="table-column">
      <style:table-column-properties style:column-width="3.388cm" style:rel-column-width="13053*"/>
    </style:style>
    <style:style style:name="menuautunno20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enuautunno2018.E1" style:family="table-cell">
      <style:table-cell-properties fo:padding="0.097cm" fo:border="0.002cm solid #000000"/>
    </style:style>
    <style:style style:name="menuautunno2018.A2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menuautunno2018.E2" style:family="table-cell">
      <style:table-cell-properties fo:background-color="#ffd32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menuautunno2018.A5" style:family="table-cell">
      <style:table-cell-properties fo:padding="0.097cm" fo:border-left="0.002cm solid #000000" fo:border-right="none" fo:border-top="none" fo:border-bottom="0.002cm solid #000000"/>
    </style:style>
    <style:style style:name="menuautunno2018.E5" style:family="table-cell">
      <style:table-cell-properties fo:padding="0.097cm" fo:border-left="0.002cm solid #000000" fo:border-right="0.002cm solid #000000" fo:border-top="none" fo:border-bottom="0.002cm solid #000000"/>
    </style:style>
    <style:style style:name="menuautunno2018.A6" style:family="table-cell">
      <style:table-cell-properties fo:background-color="#7da647" fo:padding="0.097cm" fo:border-left="0.002cm solid #000000" fo:border-right="none" fo:border-top="none" fo:border-bottom="0.002cm solid #000000">
        <style:background-image/>
      </style:table-cell-properties>
    </style:style>
    <style:style style:name="menuautunno2018.E6" style:family="table-cell">
      <style:table-cell-properties fo:background-color="#7da647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menuautunno2018.A10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menuautunno2018.E10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menuautunno2018.A14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menuautunno2018.E14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>MENU autunno 2018</text:p>
      <text:p text:style-name="Text_20_body"/>
      <table:table table:name="menuautunno2018" table:style-name="menuautunno2018">
        <table:table-column table:style-name="menuautunno2018.A" table:number-columns-repeated="2"/>
        <table:table-column table:style-name="menuautunno2018.C"/>
        <table:table-column table:style-name="menuautunno2018.A"/>
        <table:table-column table:style-name="menuautunno2018.E"/>
        <table:table-row>
          <table:table-cell table:style-name="menuautunno2018.A1" office:value-type="string">
            <text:p text:style-name="Table_20_Contents">LUN</text:p>
          </table:table-cell>
          <table:table-cell table:style-name="menuautunno2018.A1" office:value-type="string">
            <text:p text:style-name="Table_20_Contents">MART</text:p>
          </table:table-cell>
          <table:table-cell table:style-name="menuautunno2018.A1" office:value-type="string">
            <text:p text:style-name="Table_20_Contents">MERC</text:p>
          </table:table-cell>
          <table:table-cell table:style-name="menuautunno2018.A1" office:value-type="string">
            <text:p text:style-name="Table_20_Contents">GIOV</text:p>
          </table:table-cell>
          <table:table-cell table:style-name="menuautunno2018.E1" office:value-type="string">
            <text:p text:style-name="Table_20_Contents">VEN</text:p>
          </table:table-cell>
        </table:table-row>
        <table:table-row>
          <table:table-cell table:style-name="menuautunno2018.A2" office:value-type="string">
            <text:p text:style-name="Table_20_Contents">Pasta/ ragù</text:p>
          </table:table-cell>
          <table:table-cell table:style-name="menuautunno2018.A2" office:value-type="string">
            <text:p text:style-name="Table_20_Contents">Riso /pomodoro</text:p>
          </table:table-cell>
          <table:table-cell table:style-name="menuautunno2018.A2" office:value-type="string">
            <text:p text:style-name="Table_20_Contents">Pasta / pesto</text:p>
          </table:table-cell>
          <table:table-cell table:style-name="menuautunno2018.A2" office:value-type="string">
            <text:p text:style-name="Table_20_Contents">gnocchi</text:p>
          </table:table-cell>
          <table:table-cell table:style-name="menuautunno2018.E2" office:value-type="string">
            <text:p text:style-name="Table_20_Contents">Ravioli /carne</text:p>
          </table:table-cell>
        </table:table-row>
        <table:table-row>
          <table:table-cell table:style-name="menuautunno2018.A2" office:value-type="string">
            <text:p text:style-name="Table_20_Contents">mortadella</text:p>
          </table:table-cell>
          <table:table-cell table:style-name="menuautunno2018.A2" office:value-type="string">
            <text:p text:style-name="Table_20_Contents">Battuta ferri</text:p>
          </table:table-cell>
          <table:table-cell table:style-name="menuautunno2018.A2" office:value-type="string">
            <text:p text:style-name="Table_20_Contents">scaloppina</text:p>
          </table:table-cell>
          <table:table-cell table:style-name="menuautunno2018.A2" office:value-type="string">
            <text:p text:style-name="Table_20_Contents">Bastoncini pesce</text:p>
          </table:table-cell>
          <table:table-cell table:style-name="menuautunno2018.E2" office:value-type="string">
            <text:p text:style-name="Table_20_Contents">mozzarell</text:p>
          </table:table-cell>
        </table:table-row>
        <table:table-row>
          <table:table-cell table:style-name="menuautunno2018.A2" office:value-type="string">
            <text:p text:style-name="Table_20_Contents">carote</text:p>
          </table:table-cell>
          <table:table-cell table:style-name="menuautunno2018.A2" office:value-type="string">
            <text:p text:style-name="Table_20_Contents">insalata</text:p>
          </table:table-cell>
          <table:table-cell table:style-name="menuautunno2018.A2" office:value-type="string">
            <text:p text:style-name="Table_20_Contents">patate</text:p>
          </table:table-cell>
          <table:table-cell table:style-name="menuautunno2018.A2" office:value-type="string">
            <text:p text:style-name="Table_20_Contents">insalata</text:p>
          </table:table-cell>
          <table:table-cell table:style-name="menuautunno2018.E2" office:value-type="string">
            <text:p text:style-name="Table_20_Contents">pomodori</text:p>
          </table:table-cell>
        </table:table-row>
        <table:table-row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E5" office:value-type="string">
            <text:p text:style-name="Table_20_Contents"/>
          </table:table-cell>
        </table:table-row>
        <table:table-row>
          <table:table-cell table:style-name="menuautunno2018.A6" office:value-type="string">
            <text:p text:style-name="Table_20_Contents">Pasta/ pomodoro</text:p>
          </table:table-cell>
          <table:table-cell table:style-name="menuautunno2018.A6" office:value-type="string">
            <text:p text:style-name="Table_20_Contents">Pasta / prosciutto</text:p>
          </table:table-cell>
          <table:table-cell table:style-name="menuautunno2018.A6" office:value-type="string">
            <text:p text:style-name="Table_20_Contents">Riso e piselli</text:p>
          </table:table-cell>
          <table:table-cell table:style-name="menuautunno2018.A6" office:value-type="string">
            <text:p text:style-name="Table_20_Contents">Pasta/tonno</text:p>
          </table:table-cell>
          <table:table-cell table:style-name="menuautunno2018.E6" office:value-type="string">
            <text:p text:style-name="Table_20_Contents">pizza</text:p>
          </table:table-cell>
        </table:table-row>
        <table:table-row>
          <table:table-cell table:style-name="menuautunno2018.A6" office:value-type="string">
            <text:p text:style-name="Table_20_Contents">arrosto</text:p>
          </table:table-cell>
          <table:table-cell table:style-name="menuautunno2018.A6" office:value-type="string">
            <text:p text:style-name="Table_20_Contents">Stracc./pollo</text:p>
          </table:table-cell>
          <table:table-cell table:style-name="menuautunno2018.A6" office:value-type="string">
            <text:p text:style-name="Table_20_Contents">Fesa tonnata</text:p>
          </table:table-cell>
          <table:table-cell table:style-name="menuautunno2018.A6" office:value-type="string">
            <text:p text:style-name="Table_20_Contents">Pesce gratinato</text:p>
          </table:table-cell>
          <table:table-cell table:style-name="menuautunno2018.E6" office:value-type="string">
            <text:p text:style-name="Table_20_Contents">affettati</text:p>
          </table:table-cell>
        </table:table-row>
        <table:table-row>
          <table:table-cell table:style-name="menuautunno2018.A6" office:value-type="string">
            <text:p text:style-name="Table_20_Contents">insalata</text:p>
          </table:table-cell>
          <table:table-cell table:style-name="menuautunno2018.A6" office:value-type="string">
            <text:p text:style-name="Table_20_Contents">Fagioli bianchi</text:p>
          </table:table-cell>
          <table:table-cell table:style-name="menuautunno2018.A6" office:value-type="string">
            <text:p text:style-name="Table_20_Contents">Patate</text:p>
          </table:table-cell>
          <table:table-cell table:style-name="menuautunno2018.A6" office:value-type="string">
            <text:p text:style-name="Table_20_Contents">insalata</text:p>
          </table:table-cell>
          <table:table-cell table:style-name="menuautunno2018.E6" office:value-type="string">
            <text:p text:style-name="Table_20_Contents">fagiolini</text:p>
          </table:table-cell>
        </table:table-row>
        <table:table-row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E5" office:value-type="string">
            <text:p text:style-name="Table_20_Contents"/>
          </table:table-cell>
        </table:table-row>
        <table:table-row>
          <table:table-cell table:style-name="menuautunno2018.A10" office:value-type="string">
            <text:p text:style-name="Table_20_Contents">Pasta / pesto</text:p>
          </table:table-cell>
          <table:table-cell table:style-name="menuautunno2018.A10" office:value-type="string">
            <text:p text:style-name="Table_20_Contents">Riso /bianco</text:p>
          </table:table-cell>
          <table:table-cell table:style-name="menuautunno2018.A10" office:value-type="string">
            <text:p text:style-name="Table_20_Contents">Pasta/ olive</text:p>
          </table:table-cell>
          <table:table-cell table:style-name="menuautunno2018.A10" office:value-type="string">
            <text:p text:style-name="Table_20_Contents">Pasta/pomodoro</text:p>
          </table:table-cell>
          <table:table-cell table:style-name="menuautunno2018.E10" office:value-type="string">
            <text:p text:style-name="Table_20_Contents">maccheroni</text:p>
          </table:table-cell>
        </table:table-row>
        <table:table-row>
          <table:table-cell table:style-name="menuautunno2018.A10" office:value-type="string">
            <text:p text:style-name="Table_20_Contents">prosciutto</text:p>
          </table:table-cell>
          <table:table-cell table:style-name="menuautunno2018.A10" office:value-type="string">
            <text:p text:style-name="Table_20_Contents">Pollo/curry</text:p>
          </table:table-cell>
          <table:table-cell table:style-name="menuautunno2018.A10" office:value-type="string">
            <text:p text:style-name="Table_20_Contents">frittata</text:p>
          </table:table-cell>
          <table:table-cell table:style-name="menuautunno2018.A10" office:value-type="string">
            <text:p text:style-name="Table_20_Contents">Form.fontina</text:p>
          </table:table-cell>
          <table:table-cell table:style-name="menuautunno2018.E10" office:value-type="string">
            <text:p text:style-name="Table_20_Contents">hamburger</text:p>
          </table:table-cell>
        </table:table-row>
        <table:table-row>
          <table:table-cell table:style-name="menuautunno2018.A10" office:value-type="string">
            <text:p text:style-name="Table_20_Contents">insalata</text:p>
          </table:table-cell>
          <table:table-cell table:style-name="menuautunno2018.A10" office:value-type="string">
            <text:p text:style-name="Table_20_Contents">carote</text:p>
          </table:table-cell>
          <table:table-cell table:style-name="menuautunno2018.A10" office:value-type="string">
            <text:p text:style-name="Table_20_Contents">broccoli</text:p>
          </table:table-cell>
          <table:table-cell table:style-name="menuautunno2018.A10" office:value-type="string">
            <text:p text:style-name="Table_20_Contents">insalata</text:p>
          </table:table-cell>
          <table:table-cell table:style-name="menuautunno2018.E10" office:value-type="string">
            <text:p text:style-name="Table_20_Contents">insalata</text:p>
          </table:table-cell>
        </table:table-row>
        <table:table-row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A5" office:value-type="string">
            <text:p text:style-name="Table_20_Contents"/>
          </table:table-cell>
          <table:table-cell table:style-name="menuautunno2018.E5" office:value-type="string">
            <text:p text:style-name="Table_20_Contents"/>
          </table:table-cell>
        </table:table-row>
        <table:table-row>
          <table:table-cell table:style-name="menuautunno2018.A14" office:value-type="string">
            <text:p text:style-name="Table_20_Contents">Penne/ sanremese</text:p>
          </table:table-cell>
          <table:table-cell table:style-name="menuautunno2018.A14" office:value-type="string">
            <text:p text:style-name="Table_20_Contents">Pasta/carbonara</text:p>
          </table:table-cell>
          <table:table-cell table:style-name="menuautunno2018.A14" office:value-type="string">
            <text:p text:style-name="Table_20_Contents">Pasta bianca</text:p>
          </table:table-cell>
          <table:table-cell table:style-name="menuautunno2018.A14" office:value-type="string">
            <text:p text:style-name="Table_20_Contents">Pasta/pomodoro</text:p>
          </table:table-cell>
          <table:table-cell table:style-name="menuautunno2018.E14" office:value-type="string">
            <text:p text:style-name="Table_20_Contents">pizza</text:p>
          </table:table-cell>
        </table:table-row>
        <table:table-row>
          <table:table-cell table:style-name="menuautunno2018.A14" office:value-type="string">
            <text:p text:style-name="Table_20_Contents">Fesa arrosto</text:p>
          </table:table-cell>
          <table:table-cell table:style-name="menuautunno2018.A14" office:value-type="string">
            <text:p text:style-name="Table_20_Contents">Form.fontina</text:p>
          </table:table-cell>
          <table:table-cell table:style-name="menuautunno2018.A14" office:value-type="string">
            <text:p text:style-name="P1"><text:s/>Lucanica con </text:p>
          </table:table-cell>
          <table:table-cell table:style-name="menuautunno2018.A14" office:value-type="string">
            <text:p text:style-name="Table_20_Contents">Bastoncini pesce</text:p>
          </table:table-cell>
          <table:table-cell table:style-name="menuautunno2018.E14" office:value-type="string">
            <text:p text:style-name="Table_20_Contents">affettati</text:p>
          </table:table-cell>
        </table:table-row>
        <table:table-row>
          <table:table-cell table:style-name="menuautunno2018.A14" office:value-type="string">
            <text:p text:style-name="Table_20_Contents">Purea di patate</text:p>
          </table:table-cell>
          <table:table-cell table:style-name="menuautunno2018.A14" office:value-type="string">
            <text:p text:style-name="Table_20_Contents">insalata</text:p>
          </table:table-cell>
          <table:table-cell table:style-name="menuautunno2018.A14" office:value-type="string">
            <text:p text:style-name="Table_20_Contents">piselli</text:p>
          </table:table-cell>
          <table:table-cell table:style-name="menuautunno2018.A14" office:value-type="string">
            <text:p text:style-name="Table_20_Contents">insalata</text:p>
          </table:table-cell>
          <table:table-cell table:style-name="menuautunno2018.E14" office:value-type="string">
            <text:p text:style-name="Table_20_Contents">insal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8S</meta:editing-duration>
    <meta:editing-cycles>6</meta:editing-cycles>
    <meta:generator>OpenOffice.org/3.4.1$Win32 OpenOffice.org_project/341m1$Build-9593</meta:generator>
    <dc:date>2018-09-28T15:04:12.34</dc:date>
    <meta:document-statistic meta:table-count="1" meta:image-count="0" meta:object-count="0" meta:page-count="1" meta:paragraph-count="66" meta:word-count="94" meta:character-count="673"/>
    <meta:user-defined meta:name="Info 1"/>
    <meta:user-defined meta:name="Info 2"/>
    <meta:user-defined meta:name="Info 3"/>
    <meta:user-defined meta:name="Info 4"/>
  </office:meta>
</office:document-meta>
</file>